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67.95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5.05mm"/>
    </style:style>
    <style:style style:name="co6" style:family="table-column">
      <style:table-column-properties fo:break-before="auto" style:column-width="67.06mm"/>
    </style:style>
    <style:style style:name="co7" style:family="table-column">
      <style:table-column-properties fo:break-before="auto" style:column-width="137.88mm"/>
    </style:style>
    <style:style style:name="co8" style:family="table-column">
      <style:table-column-properties fo:break-before="auto" style:column-width="80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background-color="#fff200" fo:border="0.06pt solid #000000"/>
      <style:text-properties style:font-name="Arial"/>
    </style:style>
    <style:style style:name="ce12" style:family="table-cell" style:parent-style-name="Default">
      <style:table-cell-properties fo:background-color="#adc5e7" fo:border="0.06pt solid #000000"/>
      <style:text-properties style:font-name="Arial"/>
    </style:style>
    <style:style style:name="ce4" style:family="table-cell" style:parent-style-name="Default">
      <style:table-cell-properties fo:background-color="#fff2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200" fo:border="0.06pt solid #000000"/>
      <style:text-properties style:font-name="Arial" fo:font-style="italic" style:font-style-asian="italic" style:font-style-complex="italic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2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empty_templat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12"/>
        <table:table-row table:style-name="ro1">
          <table:table-cell/>
          <table:table-cell table:style-name="ce7" office:value-type="string" calcext:value-type="string" table:number-columns-spanned="2" table:number-rows-spanned="1">
            <text:p>Sadece sarı hücreleri doldurunuz</text:p>
          </table:table-cell>
          <table:covered-table-cell table:style-name="Default"/>
        </table:table-row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6" office:value-type="string" calcext:value-type="string">
            <text:p>Visit -&gt;</text:p>
          </table:table-cell>
          <table:table-cell table:style-name="Default" office:value-type="string" calcext:value-type="string">
            <text:p><text:a xlink:href="https://docs.binbiriz.com/devops/#on-hazrlk" xlink:type="simple">https://docs.binbiriz.com/devops/#on-hazrlk</text:a></text:p>
          </table:table-cell>
        </table:table-row>
        <table:table-row table:style-name="ro2">
          <table:table-cell/>
          <table:table-cell table:style-name="ce6" office:value-type="string" calcext:value-type="string">
            <text:p>'sample’ adlı sayfaya bakınız -&gt;</text:p>
          </table:table-cell>
          <table:table-cell table:style-name="Default" office:value-type="string" calcext:value-type="string">
            <text:p><text:a xlink:href="#sample" xlink:type="simple">#sample</text:a></text:p>
          </table:table-cell>
        </table:table-row>
        <table:table-row table:style-name="ro1">
          <table:table-cell/>
          <table:table-cell table:style-name="ce6"/>
          <table:table-cell table:style-name="Default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Çalışmaya başlamadan önce hazırlanacak</text:p>
          </table:table-cell>
          <table:covered-table-cell table:style-name="Default"/>
        </table:table-row>
        <table:table-row table:style-name="ro1">
          <table:table-cell/>
          <table:table-cell table:style-name="ce9" office:value-type="string" calcext:value-type="string">
            <text:p>Subdomain soneki (suffix)</text:p>
          </table:table-cell>
          <table:table-cell table:style-name="ce3"/>
        </table:table-row>
        <table:table-row table:style-name="ro1">
          <table:table-cell/>
          <table:table-cell office:value-type="string" calcext:value-type="string">
            <text:p>Subdomain for dev</text:p>
          </table:table-cell>
          <table:table-cell table:formula="of:=&quot;dev-&quot; &amp; [.C7] &amp; &quot;.binbiriz.com&quot;" office:value-type="string" office:string-value="dev-.binbiriz.com" calcext:value-type="string">
            <text:p>dev-.binbiriz.com</text:p>
          </table:table-cell>
        </table:table-row>
        <table:table-row table:style-name="ro1">
          <table:table-cell/>
          <table:table-cell office:value-type="string" calcext:value-type="string">
            <text:p>Digital Ocean DNS’e yapıştırılacak kısım</text:p>
          </table:table-cell>
          <table:table-cell table:formula="of:=&quot;dev-&quot; &amp; [.C7]" office:value-type="string" office:string-value="dev-" calcext:value-type="string">
            <text:p>dev-</text:p>
          </table:table-cell>
        </table:table-row>
        <table:table-row table:style-name="ro1">
          <table:table-cell/>
          <table:table-cell office:value-type="string" calcext:value-type="string">
            <text:p>Uzak sunucu (IP ya da Hostname)</text:p>
          </table:table-cell>
          <table:table-cell table:style-name="ce4"/>
        </table:table-row>
        <table:table-row table:style-name="ro1">
          <table:table-cell/>
          <table:table-cell office:value-type="string" calcext:value-type="string">
            <text:p>HTTP Basic Authentication Username</text:p>
          </table:table-cell>
          <table:table-cell table:formula="of:=&quot;dev-&quot; &amp; [.C7] &amp; &quot;-user&quot;" office:value-type="string" office:string-value="dev--user" calcext:value-type="string">
            <text:p>dev--user</text:p>
          </table:table-cell>
        </table:table-row>
        <table:table-row table:style-name="ro1">
          <table:table-cell/>
          <table:table-cell office:value-type="string" calcext:value-type="string">
            <text:p>HTTP Basic Authentication Password</text:p>
          </table:table-cell>
          <table:table-cell table:style-name="ce5"/>
        </table:table-row>
        <table:table-row table:style-name="ro1">
          <table:table-cell/>
          <table:table-cell office:value-type="string" calcext:value-type="string">
            <text:p>LetsEncrypt SSL almak için komut</text:p>
          </table:table-cell>
          <table:table-cell table:formula="of:=&quot;sudo certbot --apache -d &quot; &amp; [.C8]" office:value-type="string" office:string-value="sudo certbot --apache -d dev-.binbiriz.com" calcext:value-type="string">
            <text:p>sudo certbot --apache -d dev-.binbiriz.com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dev sunucusu dbname</text:p>
          </table:table-cell>
          <table:table-cell table:formula="of:=&quot;dev&quot; &amp; [.C7] &amp; &quot;binbirizcom&quot;" office:value-type="string" office:string-value="devbinbirizcom" calcext:value-type="string">
            <text:p>devbinbirizcom</text:p>
          </table:table-cell>
        </table:table-row>
        <table:table-row table:style-name="ro1">
          <table:table-cell/>
          <table:table-cell office:value-type="string" calcext:value-type="string">
            <text:p>dbuser</text:p>
          </table:table-cell>
          <table:table-cell table:formula="of:=&quot;drupal&quot;" office:value-type="string" office:string-value="drupal" calcext:value-type="string">
            <text:p>drupal</text:p>
          </table:table-cell>
        </table:table-row>
        <table:table-row table:style-name="ro1">
          <table:table-cell/>
          <table:table-cell office:value-type="string" calcext:value-type="string">
            <text:p>dbuser password</text:p>
          </table:table-cell>
          <table:table-cell table:style-name="ce5"/>
        </table:table-row>
        <table:table-row table:style-name="ro1">
          <table:table-cell/>
          <table:table-cell office:value-type="string" calcext:value-type="string">
            <text:p>db creation code</text:p>
          </table:table-cell>
          <table:table-cell table:formula="of:=&quot;CREATE DATABASE &quot; &amp; [.C15] &amp; &quot; CHARACTER SET utf8mb4 COLLATE utf8mb4_general_ci;&quot;" office:value-type="string" office:string-value="CREATE DATABASE devbinbirizcom CHARACTER SET utf8mb4 COLLATE utf8mb4_general_ci;" calcext:value-type="string">
            <text:p>CREATE DATABASE devbinbirizcom CHARACTER SET utf8mb4 COLLATE utf8mb4_general_ci;</text:p>
          </table:table-cell>
        </table:table-row>
        <table:table-row table:style-name="ro1">
          <table:table-cell/>
          <table:table-cell office:value-type="string" calcext:value-type="string">
            <text:p>db privileges</text:p>
          </table:table-cell>
          <table:table-cell table:formula="of:=&quot;GRANT ALL PRIVILEGES ON &quot; &amp; [.C15] &amp; &quot;.* TO '&quot; &amp; [.C16] &amp; &quot;'@'localhost' IDENTIFIED BY '&quot; &amp; [.C17] &amp; &quot;';&quot;" office:value-type="string" office:string-value="GRANT ALL PRIVILEGES ON devbinbirizcom.* TO 'drupal'@'localhost' IDENTIFIED BY '';" calcext:value-type="string">
            <text:p>GRANT ALL PRIVILEGES ON devbinbirizcom.* TO 'drupal'@'localhost' IDENTIFIED BY '';</text:p>
          </table:table-cell>
        </table:table-row>
        <table:table-row table:style-name="ro1">
          <table:table-cell/>
          <table:table-cell office:value-type="string" calcext:value-type="string">
            <text:p>mysql restore code</text:p>
          </table:table-cell>
          <table:table-cell table:formula="of:=&quot;mysql -u &quot; &amp; [.C16] &amp; &quot; -p&quot; &amp; [.C17] &amp; &quot; &quot; &amp; [.C15] &amp; &quot; &lt; /home/binbiriz/scripts/sql_yedek_to_dev_server_one_time_only_20181014_235131.sql&quot;" office:value-type="string" office:string-value="mysql -u drupal -p devbinbirizcom &lt; /home/binbiriz/scripts/sql_yedek_to_dev_server_one_time_only_20181014_235131.sql" calcext:value-type="string">
            <text:p>mysql -u drupal -p devbinbirizcom &lt; /home/binbiriz/scripts/sql_yedek_to_dev_server_one_time_only_20181014_235131.sql</text:p>
          </table:table-cell>
        </table:table-row>
      </table:table>
      <table:table table:name="sampl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12"/>
        <table:table-row table:style-name="ro1">
          <table:table-cell/>
          <table:table-cell table:style-name="ce7" office:value-type="string" calcext:value-type="string" table:number-columns-spanned="2" table:number-rows-spanned="1">
            <text:p>Sadece sarı hücreleri doldurunuz</text:p>
          </table:table-cell>
          <table:covered-table-cell table:style-name="Default"/>
        </table:table-row>
        <table:table-row table:style-name="ro1">
          <table:table-cell/>
          <table:table-cell table:style-name="ce7"/>
          <table:table-cell table:style-name="Default"/>
        </table:table-row>
        <table:table-row table:style-name="ro2">
          <table:table-cell/>
          <table:table-cell table:style-name="ce6" office:value-type="string" calcext:value-type="string">
            <text:p>Visit -&gt;</text:p>
          </table:table-cell>
          <table:table-cell table:style-name="Default" office:value-type="string" calcext:value-type="string">
            <text:p><text:a xlink:href="https://docs.binbiriz.com/devops/#on-hazrlk" xlink:type="simple">https://docs.binbiriz.com/devops/#on-hazrlk</text:a>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Çalışmaya başlamadan önce hazırlanacak</text:p>
          </table:table-cell>
          <table:covered-table-cell table:style-name="Default"/>
        </table:table-row>
        <table:table-row table:style-name="ro1">
          <table:table-cell/>
          <table:table-cell table:style-name="ce9" office:value-type="string" calcext:value-type="string">
            <text:p>Subdomain soneki (suffix)</text:p>
          </table:table-cell>
          <table:table-cell table:style-name="ce3" office:value-type="string" calcext:value-type="string">
            <text:p>xyz</text:p>
          </table:table-cell>
        </table:table-row>
        <table:table-row table:style-name="ro1">
          <table:table-cell/>
          <table:table-cell office:value-type="string" calcext:value-type="string">
            <text:p>Subdomain for dev</text:p>
          </table:table-cell>
          <table:table-cell table:formula="of:=&quot;dev-&quot; &amp; [.C6] &amp; &quot;.binbiriz.com&quot;" office:value-type="string" office:string-value="dev-xyz.binbiriz.com" calcext:value-type="string">
            <text:p>dev-xyz.binbiriz.com</text:p>
          </table:table-cell>
        </table:table-row>
        <table:table-row table:style-name="ro1">
          <table:table-cell/>
          <table:table-cell office:value-type="string" calcext:value-type="string">
            <text:p>Digital Ocean DNS’e yapıştırılacak kısım</text:p>
          </table:table-cell>
          <table:table-cell table:formula="of:=&quot;dev-&quot; &amp; [.C6]" office:value-type="string" office:string-value="dev-xyz" calcext:value-type="string">
            <text:p>dev-xyz</text:p>
          </table:table-cell>
        </table:table-row>
        <table:table-row table:style-name="ro2">
          <table:table-cell/>
          <table:table-cell office:value-type="string" calcext:value-type="string">
            <text:p>Uzak sunucu (IP ya da Hostname)</text:p>
          </table:table-cell>
          <table:table-cell table:style-name="ce4" office:value-type="string" calcext:value-type="string">
            <text:p>###.###.###.### ya da <text:span text:style-name="T1">abc.binbiriz.com</text:span></text:p>
          </table:table-cell>
        </table:table-row>
        <table:table-row table:style-name="ro1">
          <table:table-cell/>
          <table:table-cell office:value-type="string" calcext:value-type="string">
            <text:p>HTTP Basic Authentication Username</text:p>
          </table:table-cell>
          <table:table-cell table:formula="of:=&quot;dev-&quot; &amp; [.C6] &amp; &quot;-user&quot;" office:value-type="string" office:string-value="dev-xyz-user" calcext:value-type="string">
            <text:p>dev-xyz-user</text:p>
          </table:table-cell>
        </table:table-row>
        <table:table-row table:style-name="ro1">
          <table:table-cell/>
          <table:table-cell office:value-type="string" calcext:value-type="string">
            <text:p>HTTP Basic Authentication Password</text:p>
          </table:table-cell>
          <table:table-cell table:style-name="ce5" office:value-type="string" calcext:value-type="string">
            <text:p>password</text:p>
          </table:table-cell>
        </table:table-row>
        <table:table-row table:style-name="ro1">
          <table:table-cell/>
          <table:table-cell office:value-type="string" calcext:value-type="string">
            <text:p>LetsEncrypt SSL almak için komut</text:p>
          </table:table-cell>
          <table:table-cell table:formula="of:=&quot;sudo certbot --apache -d &quot; &amp; [.C7]" office:value-type="string" office:string-value="sudo certbot --apache -d dev-xyz.binbiriz.com" calcext:value-type="string">
            <text:p>sudo certbot --apache -d dev-xyz.binbiriz.com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dev sunucusu dbname</text:p>
          </table:table-cell>
          <table:table-cell table:formula="of:=&quot;dev&quot; &amp; [.C6] &amp; &quot;binbirizcom&quot;" office:value-type="string" office:string-value="devxyzbinbirizcom" calcext:value-type="string">
            <text:p>devxyzbinbirizcom</text:p>
          </table:table-cell>
        </table:table-row>
        <table:table-row table:style-name="ro1">
          <table:table-cell/>
          <table:table-cell office:value-type="string" calcext:value-type="string">
            <text:p>dbuser</text:p>
          </table:table-cell>
          <table:table-cell table:formula="of:=&quot;drupal&quot;" office:value-type="string" office:string-value="drupal" calcext:value-type="string">
            <text:p>drupal</text:p>
          </table:table-cell>
        </table:table-row>
        <table:table-row table:style-name="ro1">
          <table:table-cell/>
          <table:table-cell office:value-type="string" calcext:value-type="string">
            <text:p>dbuser password</text:p>
          </table:table-cell>
          <table:table-cell table:style-name="ce5" office:value-type="string" calcext:value-type="string">
            <text:p>fdfd</text:p>
          </table:table-cell>
        </table:table-row>
        <table:table-row table:style-name="ro1">
          <table:table-cell/>
          <table:table-cell office:value-type="string" calcext:value-type="string">
            <text:p>db creation code</text:p>
          </table:table-cell>
          <table:table-cell table:formula="of:=&quot;CREATE DATABASE &quot; &amp; [.C14] &amp; &quot; CHARACTER SET utf8mb4 COLLATE utf8mb4_general_ci;&quot;" office:value-type="string" office:string-value="CREATE DATABASE devxyzbinbirizcom CHARACTER SET utf8mb4 COLLATE utf8mb4_general_ci;" calcext:value-type="string">
            <text:p>CREATE DATABASE devxyzbinbirizcom CHARACTER SET utf8mb4 COLLATE utf8mb4_general_ci;</text:p>
          </table:table-cell>
        </table:table-row>
        <table:table-row table:style-name="ro1">
          <table:table-cell/>
          <table:table-cell office:value-type="string" calcext:value-type="string">
            <text:p>db privileges</text:p>
          </table:table-cell>
          <table:table-cell table:formula="of:=&quot;GRANT ALL PRIVILEGES ON &quot; &amp; [.C14] &amp; &quot;.* TO '&quot; &amp; [.C15] &amp; &quot;'@'localhost' IDENTIFIED BY '&quot; &amp; [.C16] &amp; &quot;';&quot;" office:value-type="string" office:string-value="GRANT ALL PRIVILEGES ON devxyzbinbirizcom.* TO 'drupal'@'localhost' IDENTIFIED BY 'fdfd';" calcext:value-type="string">
            <text:p>GRANT ALL PRIVILEGES ON devxyzbinbirizcom.* TO 'drupal'@'localhost' IDENTIFIED BY 'fdfd';</text:p>
          </table:table-cell>
        </table:table-row>
        <table:table-row table:style-name="ro1">
          <table:table-cell/>
          <table:table-cell office:value-type="string" calcext:value-type="string">
            <text:p>mysql restore code</text:p>
          </table:table-cell>
          <table:table-cell table:formula="of:=&quot;mysql -u &quot; &amp; [.C15] &amp; &quot; -p&quot; &amp; [.C16] &amp; &quot; &quot; &amp; [.C14] &amp; &quot; &lt; /home/binbiriz/scripts/sql_yedek_to_dev_server_one_time_only_20181014_235131.sql&quot;" office:value-type="string" office:string-value="mysql -u drupal -pfdfd devxyzbinbirizcom &lt; /home/binbiriz/scripts/sql_yedek_to_dev_server_one_time_only_20181014_235131.sql" calcext:value-type="string">
            <text:p>mysql -u drupal -pfdfd devxyzbinbirizcom &lt; /home/binbiriz/scripts/sql_yedek_to_dev_server_one_time_only_20181014_235131.sql</text:p>
          </table:table-cell>
        </table:table-row>
      </table:table>
      <table:table table:name="DrupalVM_Guided_Setup" table:style-name="ta1"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roject name</text:p>
          </table:table-cell>
          <table:table-cell table:style-name="ce18" office:value-type="string" calcext:value-type="string">
            <text:p>odin</text:p>
          </table:table-cell>
        </table:table-row>
        <table:table-row table:style-name="ro1">
          <table:table-cell office:value-type="string" calcext:value-type="string">
            <text:p>repo ssh format</text:p>
          </table:table-cell>
          <table:table-cell table:style-name="ce18" office:value-type="string" calcext:value-type="string">
            <text:p>git@gitlab.com:binbiriz/odin/dvm-odin.git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6" office:value-type="string" calcext:value-type="string">
            <text:p>Command</text:p>
          </table:table-cell>
          <table:table-cell table:style-name="ce16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cd /home/$USER/works</text:p>
          </table:table-cell>
          <table:table-cell/>
        </table:table-row>
        <table:table-row table:style-name="ro1">
          <table:table-cell table:formula="of:=&quot;git clone https://github.com/geerlingguy/drupal-vm.git dvm-&quot; &amp; [.B1]" office:value-type="string" office:string-value="git clone https://github.com/geerlingguy/drupal-vm.git dvm-odin" calcext:value-type="string">
            <text:p>git clone https://github.com/geerlingguy/drupal-vm.git dvm-odin</text:p>
          </table:table-cell>
          <table:table-cell/>
        </table:table-row>
        <table:table-row table:style-name="ro1">
          <table:table-cell table:formula="of:=&quot;cd ./dvm&quot; &amp; [.B1]" office:value-type="string" office:string-value="cd ./dvmodin" calcext:value-type="string">
            <text:p>cd ./dvmodi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# Lütfen yukarıdaki resimden aldığınız tag ile işlem yapınız.</text:p>
          </table:table-cell>
          <table:table-cell/>
        </table:table-row>
        <table:table-row table:style-name="ro1">
          <table:table-cell office:value-type="string" calcext:value-type="string">
            <text:p># Repoda en son tag'a checkout yapılması gerekir.</text:p>
          </table:table-cell>
          <table:table-cell/>
        </table:table-row>
        <table:table-row table:style-name="ro1">
          <table:table-cell office:value-type="string" calcext:value-type="string">
            <text:p>git checkout tags/4.9.0</text:p>
          </table:table-cell>
          <table:table-cell office:value-type="string" calcext:value-type="string">
            <text:p>illa olmak zorunda deği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m -rf .git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# vm'in kendi readme.md'si rename edilir.</text:p>
          </table:table-cell>
          <table:table-cell/>
        </table:table-row>
        <table:table-row table:style-name="ro1">
          <table:table-cell table:formula="of:=&quot;mv /home/$USER/works/dvm-&quot; &amp; [.B1] &amp; &quot;/README.md /home/$USER/works/dvm-&quot; &amp; [.B1] &amp; &quot;/dvm-org-README.md&quot;" office:value-type="string" office:string-value="mv /home/$USER/works/dvm-odin/README.md /home/$USER/works/dvm-odin/dvm-org-README.md" calcext:value-type="string">
            <text:p>mv /home/$USER/works/dvm-odin/README.md /home/$USER/works/dvm-odin/dvm-org-README.md</text:p>
          </table:table-cell>
          <table:table-cell/>
        </table:table-row>
        <table:table-row table:style-name="ro1">
          <table:table-cell office:value-type="string" calcext:value-type="string">
            <text:p># lokalde git repo oluşturulması</text:p>
          </table:table-cell>
          <table:table-cell/>
        </table:table-row>
        <table:table-row table:style-name="ro1">
          <table:table-cell office:value-type="string" calcext:value-type="string">
            <text:p>git init</text:p>
          </table:table-cell>
          <table:table-cell/>
        </table:table-row>
        <table:table-row table:style-name="ro1">
          <table:table-cell office:value-type="string" calcext:value-type="string">
            <text:p>git add .</text:p>
          </table:table-cell>
          <table:table-cell/>
        </table:table-row>
        <table:table-row table:style-name="ro1">
          <table:table-cell office:value-type="string" calcext:value-type="string">
            <text:p>git commit -m "initial commit - github Drupal VM clone"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#reponun Bitbucket yaratılmış remote repo ile ilişkilenmesi ve push edilmesi</text:p>
          </table:table-cell>
          <table:table-cell/>
        </table:table-row>
        <table:table-row table:style-name="ro1">
          <table:table-cell table:formula="of:=&quot;git remote add origin &quot; &amp; [.B2]" office:value-type="string" office:string-value="git remote add origin git@gitlab.com:binbiriz/odin/dvm-odin.git" calcext:value-type="string">
            <text:p>git remote add origin git@gitlab.com:binbiriz/odin/dvm-odin.git</text:p>
          </table:table-cell>
          <table:table-cell/>
        </table:table-row>
        <table:table-row table:style-name="ro1">
          <table:table-cell office:value-type="string" calcext:value-type="string">
            <text:p>git push -u origin mast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it tag -a github-detached -m "GitHub'dan indirilerek yaratılmış checkout tags ile detached hali"</text:p>
          </table:table-cell>
          <table:table-cell/>
        </table:table-row>
        <table:table-row table:style-name="ro1">
          <table:table-cell office:value-type="string" calcext:value-type="string">
            <text:p>git push --tag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3">
          <table:table-cell table:style-name="ce17" table:formula="of:=&quot;wget --output-document=/home/$USER/works/dvm-&quot; &amp; [.B1] &amp; &quot;/.gitignore https://docs.binbiriz.com/wget-content/gitignore-download.txt&quot;" office:value-type="string" office:string-value="wget --output-document=/home/$USER/works/dvm-odin/.gitignore https://docs.binbiriz.com/wget-content/gitignore-download.txt" calcext:value-type="string">
            <text:p>wget --output-document=/home/$USER/works/dvm-odin/.gitignore https://docs.binbiriz.com/wget-content/gitignore-download.txt</text:p>
          </table:table-cell>
          <table:table-cell/>
        </table:table-row>
        <table:table-row table:style-name="ro3">
          <table:table-cell table:style-name="ce17" table:formula="of:=&quot;wget --output-document=/home/$USER/works/dvm-&quot; &amp; [.B1] &amp; &quot;/config.yml https://docs.binbiriz.com/wget-content/config.yml&quot;" office:value-type="string" office:string-value="wget --output-document=/home/$USER/works/dvm-odin/config.yml https://docs.binbiriz.com/wget-content/config.yml" calcext:value-type="string">
            <text:p>wget --output-document=/home/$USER/works/dvm-odin/config.yml https://docs.binbiriz.com/wget-content/config.yml</text:p>
          </table:table-cell>
          <table:table-cell office:value-type="string" calcext:value-type="string">
            <text:p>dikkat vagrant_hostname, vagrant_machine_name değişkenlerinin değerlerini girmeyi unutmayınız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git add .gitignore</text:p>
          </table:table-cell>
          <table:table-cell/>
        </table:table-row>
        <table:table-row table:style-name="ro1">
          <table:table-cell table:style-name="ce17" office:value-type="string" calcext:value-type="string">
            <text:p>git commit -m "gitignore dosyası düzenlendi"</text:p>
          </table:table-cell>
          <table:table-cell/>
        </table:table-row>
        <table:table-row table:style-name="ro1">
          <table:table-cell table:style-name="ce17" office:value-type="string" calcext:value-type="string">
            <text:p>git add config.yml</text:p>
          </table:table-cell>
          <table:table-cell/>
        </table:table-row>
        <table:table-row table:style-name="ro1">
          <table:table-cell table:style-name="ce17" office:value-type="string" calcext:value-type="string">
            <text:p>git commit -m "config.yml dosyası eklendi"</text:p>
          </table:table-cell>
          <table:table-cell/>
        </table:table-row>
      </table:table>
      <table:table table:name="kontrol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agrant up</text:p>
          </table:table-cell>
          <table:table-cell office:value-type="string" calcext:value-type="string">
            <text:p>kurulumun bitmesi beklenir</text:p>
          </table:table-cell>
        </table:table-row>
        <table:table-row table:style-name="ro1">
          <table:table-cell office:value-type="string" calcext:value-type="string">
            <text:p>config.yml düzeltilir</text:p>
          </table:table-cell>
          <table:table-cell office:value-type="string" calcext:value-type="string">
            <text:p>dikkat manual işlem var</text:p>
          </table:table-cell>
        </table:table-row>
        <table:table-row table:style-name="ro1">
          <table:table-cell office:value-type="string" calcext:value-type="string">
            <text:p>drupal_build_composer_project: false</text:p>
          </table:table-cell>
          <table:table-cell office:value-type="string" calcext:value-type="string">
            <text:p>config.yml dosyasındaki satırı bularak düzeltiniz.</text:p>
          </table:table-cell>
        </table:table-row>
        <table:table-row table:style-name="ro1">
          <table:table-cell office:value-type="string" calcext:value-type="string">
            <text:p>drupal_install_site: false</text:p>
          </table:table-cell>
          <table:table-cell office:value-type="string" calcext:value-type="string">
            <text:p>config.yml dosyasındaki satırı bularak düzeltiniz.</text:p>
          </table:table-cell>
        </table:table-row>
        <table:table-row table:style-name="ro1">
          <table:table-cell office:value-type="string" calcext:value-type="string">
            <text:p>git add config.yml</text:p>
          </table:table-cell>
          <table:table-cell/>
        </table:table-row>
        <table:table-row table:style-name="ro1">
          <table:table-cell office:value-type="string" calcext:value-type="string">
            <text:p>git commit -m "ilk vagrant up sonrası config.yml D8 tekrar kurulmasın diye düzeltildi."</text:p>
          </table:table-cell>
          <table:table-cell/>
        </table:table-row>
        <table:table-row table:style-name="ro1">
          <table:table-cell office:value-type="string" calcext:value-type="string">
            <text:p>git add .</text:p>
          </table:table-cell>
          <table:table-cell/>
        </table:table-row>
        <table:table-row table:style-name="ro1">
          <table:table-cell office:value-type="string" calcext:value-type="string">
            <text:p>git commit -m "D8 kuruldu."</text:p>
          </table:table-cell>
          <table:table-cell/>
        </table:table-row>
        <table:table-row table:style-name="ro1">
          <table:table-cell office:value-type="string" calcext:value-type="string">
            <text:p>git push</text:p>
          </table:table-cell>
          <table:table-cell/>
        </table:table-row>
        <table:table-row table:style-name="ro1">
          <table:table-cell office:value-type="string" calcext:value-type="string">
            <text:p>git tag -a d8-ilk-kurulu-hali -m "vagrant up sonrası D8'in ilk kurulu hali"</text:p>
          </table:table-cell>
          <table:table-cell/>
        </table:table-row>
        <table:table-row table:style-name="ro1">
          <table:table-cell office:value-type="string" calcext:value-type="string">
            <text:p>git push --tag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vagrant ssh</text:p>
          </table:table-cell>
          <table:table-cell/>
        </table:table-row>
        <table:table-row table:style-name="ro1">
          <table:table-cell office:value-type="string" calcext:value-type="string">
            <text:p>cd ..</text:p>
          </table:table-cell>
          <table:table-cell/>
        </table:table-row>
        <table:table-row table:style-name="ro1">
          <table:table-cell office:value-type="string" calcext:value-type="string">
            <text:p>drush cex --yes</text:p>
          </table:table-cell>
          <table:table-cell/>
        </table:table-row>
        <table:table-row table:style-name="ro1">
          <table:table-cell office:value-type="string" calcext:value-type="string">
            <text:p>exit</text:p>
          </table:table-cell>
          <table:table-cell/>
        </table:table-row>
        <table:table-row table:style-name="ro1">
          <table:table-cell office:value-type="string" calcext:value-type="string">
            <text:p>git add .</text:p>
          </table:table-cell>
          <table:table-cell/>
        </table:table-row>
        <table:table-row table:style-name="ro1">
          <table:table-cell office:value-type="string" calcext:value-type="string">
            <text:p>git commit -m "drush aracılığıyla ilk konfigurasyon export"</text:p>
          </table:table-cell>
          <table:table-cell/>
        </table:table-row>
        <table:table-row table:style-name="ro1">
          <table:table-cell office:value-type="string" calcext:value-type="string">
            <text:p>git tag -a first-config-exp -m "D8 kurulu iken ilk drush cex"</text:p>
          </table:table-cell>
          <table:table-cell/>
        </table:table-row>
        <table:table-row table:style-name="ro1">
          <table:table-cell office:value-type="string" calcext:value-type="string">
            <text:p>git push --tag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.00.0000</text:date>, <text:time style:data-style-name="N2" text:time-value="15:28:51.4175603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3:16:28.813760566</meta:creation-date>
    <dc:date>2018-10-29T15:29:38.786163670</dc:date>
    <meta:editing-duration>PT53M21S</meta:editing-duration>
    <meta:editing-cycles>9</meta:editing-cycles>
    <meta:generator>LibreOffice/6.0.6.2$Linux_X86_64 LibreOffice_project/00m0$Build-2</meta:generator>
    <meta:document-statistic meta:table-count="4" meta:cell-count="113" meta:object-count="0"/>
  </office:meta>
</office:document-meta>
</file>